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200%"/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2" style:family="paragraph" style:parent-style-name="Standard">
      <style:paragraph-properties fo:margin-top="0cm" fo:margin-bottom="0cm" fo:line-height="200%"/>
    </style:style>
    <style:style style:name="P3" style:family="paragraph" style:parent-style-name="Standard">
      <style:paragraph-properties fo:margin-top="0cm" fo:margin-bottom="0cm" fo:line-height="200%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4" style:family="paragraph" style:parent-style-name="Standard">
      <style:paragraph-properties fo:margin-top="0cm" fo:margin-bottom="0cm" fo:line-height="200%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_20_Spacing">
      <style:paragraph-properties fo:text-align="end" style:justify-single-word="false"/>
    </style:style>
    <style:style style:name="P7" style:family="paragraph" style:parent-style-name="No_20_Spacing">
      <style:paragraph-properties fo:text-align="justify" style:justify-single-word="false"/>
    </style:style>
    <style:style style:name="T1" style:family="text"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2" style:family="text">
      <style:text-properties fo:color="#000000" style:font-name="Arial1" fo:font-size="8pt" style:font-name-asian="Times New Roman1" style:font-size-asian="8pt" style:language-asian="it" style:country-asian="IT" style:font-name-complex="Arial2" style:font-size-complex="8pt"/>
    </style:style>
    <style:style style:name="T3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CERTIFICAZIONE DOCENTE</text:p>
      <text:p text:style-name="P6">Alla dirigente scolastica</text:p>
      <text:p text:style-name="P6">Istituto comprensivo GB MAZZONI</text:p>
      <text:p text:style-name="P6">Prof. Giuseppina Capppellini</text:p>
      <text:p text:style-name="P6"/>
      <text:p text:style-name="P7">Prato, ______________________</text:p>
      <text:p text:style-name="P7"/>
      <text:p text:style-name="P7"/>
      <text:p text:style-name="P7">OGGETTO: autodichiarazione rispetto norme contenimento Covid</text:p>
      <text:p text:style-name="Standard"/>
      <text:p text:style-name="P1"/>
      <text:p text:style-name="P2"><text:span text:style-name="T1">Il/la sottoscritto/a ___________________, ( nato/a __________ il _______________ e residente a __________________ (___), docente della classe/e__________________ dell’I.C. GB Mazzoni di Prato, dichiaro di aver seguito tutte le procedure di prevenzione anti covid durante le mie lezioni nella classe/i <text:s/>_______________ nel giorno* __________ *(</text:span><text:span text:style-name="T2">indicare l’ultimo giorno di presenza a scuola</text:span><text:span text:style-name="T1">) e ora/e ________, ovvero di aver rispettato sia la distanza di sicurezza tra docente e alunni, sia l'utilizzo della mascherina, indossata senza interruzioni significative e anche ove non prescritta obbligatoriamente dalla normativa vigente. </text:span></text:p>
      <text:p text:style-name="P3"/>
      <text:p text:style-name="P3"/>
      <text:p text:style-name="P4"><text:span text:style-name="T1">Cordiali saluti </text:span></text:p>
      <text:p text:style-name="P4"><text:span text:style-name="T1">Il/La docente ____________________________</text:span>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Tassi</meta:initial-creator>
    <dc:creator>Francesca Tassi</dc:creator>
    <meta:editing-cycles>1</meta:editing-cycles>
    <meta:creation-date>2020-11-09T10:34:00</meta:creation-date>
    <dc:date>2020-11-09T10:47:00</dc:date>
    <meta:editing-duration>PT13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107" meta:character-count="8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